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496cm" fo:margin-top="0cm" fo:margin-bottom="0cm" table:align="left" style:writing-mode="lr-tb"/>
    </style:style>
    <style:style style:name="Таблица3.A" style:family="table-column">
      <style:table-column-properties style:column-width="1.406cm"/>
    </style:style>
    <style:style style:name="Таблица3.B" style:family="table-column">
      <style:table-column-properties style:column-width="6.498cm"/>
    </style:style>
    <style:style style:name="Таблица3.C" style:family="table-column">
      <style:table-column-properties style:column-width="9.5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3.89" style:family="table-row">
      <style:table-row-properties style:min-row-height="4.131cm" fo:keep-together="auto"/>
    </style:style>
    <style:style style:name="P1" style:family="paragraph" style:parent-style-name="Standard">
      <style:text-properties style:font-name="Liberation Serif" fo:font-size="9pt" fo:language="ru" fo:country="RU" officeooo:rsid="001b4fc8" officeooo:paragraph-rsid="001b4fc8" style:font-size-asian="9pt" style:font-size-complex="9pt"/>
    </style:style>
    <style:style style:name="P2" style:family="paragraph" style:parent-style-name="Standard">
      <style:text-properties style:font-name="Liberation Serif" fo:font-size="10pt" fo:language="ru" fo:country="RU" officeooo:rsid="0005bf80" officeooo:paragraph-rsid="001b4fc8" style:font-size-asian="10pt" style:font-size-complex="10pt"/>
    </style:style>
    <style:style style:name="P3" style:family="paragraph" style:parent-style-name="ConsPlusNormal">
      <style:paragraph-properties fo:margin-left="0cm" fo:margin-right="0cm" fo:text-indent="0cm" style:auto-text-indent="false" style:writing-mode="lr-tb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25a79f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officeooo:paragraph-rsid="0025a79f" style:font-size-asian="11pt" style:font-size-complex="11pt"/>
    </style:style>
    <style:style style:name="P8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" fo:font-size="9pt" style:font-size-asian="9pt" style:font-size-complex="9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9pt" style:font-size-asian="9pt" style:font-size-complex="9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style:font-size-asian="9pt" style:font-size-complex="9pt"/>
    </style:style>
    <style:style style:name="P11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9pt" style:font-size-asian="9pt" style:font-size-complex="9pt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officeooo:rsid="0027b59b" officeooo:paragraph-rsid="0027b59b" style:font-size-asian="9pt" style:font-size-complex="9pt"/>
    </style:style>
    <style:style style:name="P13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" fo:font-size="9pt" officeooo:rsid="002b0384" officeooo:paragraph-rsid="002b0384" style:font-size-asian="9pt" style:font-size-complex="9pt"/>
    </style:style>
    <style:style style:name="P14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" fo:font-size="9pt" officeooo:rsid="002c991c" officeooo:paragraph-rsid="002c991c" style:font-size-asian="9pt" style:font-size-complex="9pt"/>
    </style:style>
    <style:style style:name="P15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9pt" officeooo:rsid="002c991c" officeooo:paragraph-rsid="002c991c" style:font-size-asian="9pt" style:font-size-complex="9pt"/>
    </style:style>
    <style:style style:name="P16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" fo:font-size="9pt" officeooo:rsid="002dea7c" officeooo:paragraph-rsid="002dea7c" style:font-size-asian="9pt" style:font-size-complex="9pt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officeooo:rsid="002dea7c" officeooo:paragraph-rsid="002dea7c" style:font-size-asian="9pt" style:font-size-complex="9pt"/>
    </style:style>
    <style:style style:name="P18" style:family="paragraph" style:parent-style-name="ConsPlusNormal">
      <style:paragraph-properties fo:margin-left="0cm" fo:margin-right="0cm" fo:text-indent="0cm" style:auto-text-indent="false" style:writing-mode="lr-tb"/>
      <style:text-properties style:font-name="Liberation Serif" fo:font-size="9pt" officeooo:rsid="002fd9b4" officeooo:paragraph-rsid="002fd9b4" style:font-size-asian="9pt" style:font-size-complex="9pt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officeooo:rsid="002fd9b4" officeooo:paragraph-rsid="002fd9b4" style:font-size-asian="9pt" style:font-size-complex="9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fo:language="ru" fo:country="RU" officeooo:rsid="0027b59b" officeooo:paragraph-rsid="0027b59b" style:font-name-asian="Times New Roman1" style:font-size-asian="9pt" style:language-asian="ru" style:country-asian="RU" style:font-name-complex="Calibri1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style:font-size-asian="9pt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7b59b"/>
    </style:style>
    <style:style style:name="P24" style:family="paragraph" style:parent-style-name="Standard">
      <style:paragraph-properties fo:margin-top="0cm" fo:margin-bottom="0cm" loext:contextual-spacing="false"/>
      <style:text-properties style:font-name="Liberation Serif"/>
    </style:style>
    <style:style style:name="P25" style:family="paragraph" style:parent-style-name="Standard" style:master-page-name="">
      <loext:graphic-properties draw:fill="none"/>
      <style:paragraph-properties fo:margin-left="0cm" fo:margin-right="0cm" fo:orphans="2" fo:widows="2" fo:text-indent="12cm" style:auto-text-indent="false" style:page-number="auto" fo:background-color="transparent"/>
      <style:text-properties style:font-name="Liberation Serif" fo:language="ru" fo:country="RU" officeooo:rsid="003725ed" officeooo:paragraph-rsid="003725ed"/>
    </style:style>
    <style:style style:name="P26" style:family="paragraph" style:parent-style-name="Standard" style:master-page-name="">
      <loext:graphic-properties draw:fill="none"/>
      <style:paragraph-properties fo:margin-left="0cm" fo:margin-right="0cm" fo:orphans="2" fo:widows="2" fo:text-indent="12cm" style:auto-text-indent="false" style:page-number="auto" fo:background-color="transparent"/>
      <style:text-properties style:text-underline-style="none" officeooo:paragraph-rsid="003725ed"/>
    </style:style>
    <style:style style:name="P2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9pt" style:font-size-asian="9pt" style:font-size-complex="9pt"/>
    </style:style>
    <style:style style:name="P28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style:font-size-asian="9pt" style:font-size-complex="9pt"/>
    </style:style>
    <style:style style:name="P29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9pt" style:font-size-asian="9pt" style:font-size-complex="9pt"/>
    </style:style>
    <style:style style:name="P30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9pt" style:font-size-asian="9pt" style:font-size-complex="9pt"/>
    </style:style>
    <style:style style:name="P31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writing-mode="lr-tb"/>
    </style:style>
    <style:style style:name="T1" style:family="text">
      <style:text-properties style:font-name="Liberation Serif" fo:language="ru" fo:country="RU" officeooo:rsid="003725ed"/>
    </style:style>
    <style:style style:name="T2" style:family="text">
      <style:text-properties style:font-name="Liberation Serif" fo:language="ru" fo:country="RU" officeooo:rsid="0039dba6"/>
    </style:style>
    <style:style style:name="T3" style:family="text">
      <style:text-properties style:font-name="Liberation Serif" fo:font-size="9pt" fo:language="ru" fo:country="RU" style:font-size-asian="9pt" style:font-name-complex="Liberation Serif1" style:font-size-complex="9pt"/>
    </style:style>
    <style:style style:name="T4" style:family="text">
      <style:text-properties style:font-name="Liberation Serif" fo:font-size="9pt" fo:language="ru" fo:country="RU" officeooo:rsid="0027b59b" style:font-size-asian="9pt" style:font-name-complex="Liberation Serif1" style:font-size-complex="9pt"/>
    </style:style>
    <style:style style:name="T5" style:family="text">
      <style:text-properties style:font-name="Liberation Serif" fo:font-size="9pt" fo:language="ru" fo:country="RU" officeooo:rsid="0026c8b4" style:font-size-asian="9pt" style:font-name-complex="Liberation Serif1" style:font-size-complex="9pt"/>
    </style:style>
    <style:style style:name="T6" style:family="text">
      <style:text-properties style:font-name="Liberation Serif" fo:font-size="9pt" style:font-size-asian="9pt" style:font-name-complex="Liberation Serif1" style:font-size-complex="9pt"/>
    </style:style>
    <style:style style:name="T7" style:family="text">
      <style:text-properties style:font-name="Liberation Serif" fo:font-size="9pt" style:font-size-asian="9pt" style:font-size-complex="9pt"/>
    </style:style>
    <style:style style:name="T8" style:family="text">
      <style:text-properties style:font-name="Liberation Serif" fo:font-size="9pt" fo:language="zxx" fo:country="none" style:font-size-asian="9pt" style:language-asian="zxx" style:country-asian="none" style:font-name-complex="Liberation Serif1" style:font-size-complex="9pt" style:language-complex="zxx" style:country-complex="none"/>
    </style:style>
    <style:style style:name="T9" style:family="text">
      <style:text-properties fo:color="#000000" style:font-name="Liberation Serif" fo:font-size="9pt" style:font-size-asian="9pt" style:font-name-complex="Liberation Serif1" style:font-size-complex="9pt"/>
    </style:style>
    <style:style style:name="T10" style:family="text">
      <style:text-properties fo:color="#000000" style:font-name="Liberation Serif" fo:font-size="9pt" officeooo:rsid="0027b59b" style:font-size-asian="9pt" style:font-name-complex="Liberation Serif1" style:font-size-complex="9pt"/>
    </style:style>
    <style:style style:name="T11" style:family="text">
      <style:text-properties fo:color="#000000" style:font-name="Liberation Serif" fo:font-size="9pt" fo:language="ru" fo:country="RU" style:font-size-asian="9pt" style:font-name-complex="Liberation Serif1" style:font-size-complex="9pt"/>
    </style:style>
    <style:style style:name="T12" style:family="text">
      <style:text-properties fo:color="#000000" style:font-name="Liberation Serif" fo:font-size="9pt" fo:language="ru" fo:country="RU" officeooo:rsid="0027b59b" style:font-size-asian="9pt" style:font-name-complex="Liberation Serif1" style:font-size-complex="9pt"/>
    </style:style>
    <style:style style:name="T13" style:family="text">
      <style:text-properties fo:language="ru" fo:country="RU" style:language-asian="ru" style:country-asian="RU" style:language-complex="ar" style:country-complex="SA"/>
    </style:style>
    <style:style style:name="T14" style:family="text">
      <style:text-properties fo:color="#0000ff" style:font-name="Liberation Serif" fo:font-size="9pt" style:font-size-asian="9pt" style:font-size-complex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3725ed" style:font-size-asian="11pt" style:font-size-complex="11pt"/>
    </style:style>
    <style:style style:name="T17" style:family="text">
      <style:text-properties fo:font-size="11pt" style:font-size-asian="11pt" style:font-name-complex="Liberation Serif1" style:font-size-complex="11pt"/>
    </style:style>
    <style:style style:name="T18" style:family="text">
      <style:text-properties fo:font-size="11pt" fo:language="ru" fo:country="RU" style:font-size-asian="11pt" style:font-name-complex="Liberation Serif1" style:font-size-complex="11pt"/>
    </style:style>
    <style:style style:name="T19" style:family="text">
      <style:text-properties fo:font-size="11pt" fo:language="zxx" fo:country="none" style:font-size-asian="11pt" style:language-asian="zxx" style:country-asian="none" style:font-name-complex="Liberation Serif1" style:font-size-complex="11pt" style:language-complex="zxx" style:country-complex="none"/>
    </style:style>
    <style:style style:name="T20" style:family="text">
      <style:text-properties officeooo:rsid="0039db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ложение к письму</text:p>
      <text:p text:style-name="P26"><text:span text:style-name="T1">от </text:span><text:span text:style-name="T2">28.01.2025 </text:span><text:span text:style-name="T1">№ </text:span><text:span text:style-name="T2">01-25/475</text:span></text:p>
      <text:p text:style-name="P4"/>
      <text:p text:style-name="P4">ИНФОРМАЦИЯ<text:bookmark-start text:name="P59"/></text:p>
      <text:p text:style-name="P5">о<text:span text:style-name="T15">б осуществлении ведомственного контроля </text:span><text:span text:style-name="T16">за 2024 год</text:span></text:p>
      <text:p text:style-name="P7">осуществляющим функции и полномочия учредителя в отношении </text:p>
      <text:p text:style-name="P5"><text:span text:style-name="T18">муниципальных</text:span><text:span text:style-name="T17"> </text:span><text:span text:style-name="T18">казенных</text:span><text:span text:style-name="T17"> </text:span><text:span text:style-name="T18">учреждений и</text:span><text:span text:style-name="T17"> </text:span><text:span text:style-name="T18">муниципальных</text:span><text:span text:style-name="T17"> </text:span><text:span text:style-name="T18">унитарных</text:span><text:span text:style-name="T17"> </text:span><text:span text:style-name="T18">предприятий</text:span><text:span text:style-name="T17">, </text:span><text:span text:style-name="T19">подведомственных</text:span><text:span text:style-name="T17"> </text:span><text:span text:style-name="T18">Администрации</text:span><text:span text:style-name="T17"> Каменского </text:span><text:span text:style-name="T18">муниципального</text:span><text:span text:style-name="T17"> </text:span><text:span text:style-name="T18">округа</text:span><text:span text:style-name="T17"> </text:span></text:p>
      <text:p text:style-name="P5"><text:span text:style-name="T18">Свердловской</text:span><text:span text:style-name="T17"> </text:span><text:span text:style-name="T18">области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Номер строки</text:p>
          </table:table-cell>
          <table:table-cell table:style-name="Таблица3.A1" office:value-type="string">
            <text:p text:style-name="P10">Наименование показателя</text:p>
          </table:table-cell>
          <table:table-cell table:style-name="Таблица3.A1" office:value-type="string">
            <text:p text:style-name="P10">Значение показателя</text:p>
          </table:table-cell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3</text:p>
          </table:table-cell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h text:style-name="P27" text:outline-level="2">Общие сведения</text:h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8">Реквизиты муниципального нормативного правового акта, предусматривающего порядок организации и проведения плановых и внеплановых проверок муниципальных учреждений <text:line-break/>и муниципальных унитарных предприятий при осуществлении ведомственного контроля </text:p>
          </table:table-cell>
          <table:table-cell table:style-name="Таблица3.A1" office:value-type="string">
            <text:p text:style-name="P22"><text:span text:style-name="T5">П</text:span><text:span text:style-name="T3">остановление</text:span><text:span text:style-name="T6"> </text:span><text:span text:style-name="T3">Главы</text:span><text:span text:style-name="T6"> Каменского </text:span><text:span text:style-name="T3">городского</text:span><text:span text:style-name="T6"> </text:span><text:span text:style-name="T3">округа</text:span><text:span text:style-name="T6"> </text:span><text:span text:style-name="T3">от</text:span><text:span text:style-name="T6"> </text:span><text:span text:style-name="T9">15.11.2023 № 2241 </text:span><text:span text:style-name="T6">«</text:span><text:span text:style-name="T3">Об</text:span><text:span text:style-name="T6"> </text:span><text:span text:style-name="T3">утверждении</text:span><text:span text:style-name="T6"> </text:span><text:span text:style-name="T3">Порядка</text:span><text:span text:style-name="T6"> </text:span><text:span text:style-name="T3">организации</text:span><text:span text:style-name="T6"> </text:span><text:span text:style-name="T3">и</text:span><text:span text:style-name="T6"> </text:span><text:span text:style-name="T3">проведения</text:span><text:span text:style-name="T6"> </text:span><text:span text:style-name="T3">плановых</text:span><text:span text:style-name="T6"> </text:span><text:span text:style-name="T3">и</text:span><text:span text:style-name="T6"> </text:span><text:span text:style-name="T3">внеплановых</text:span><text:span text:style-name="T6"> </text:span><text:span text:style-name="T3">проверок</text:span><text:span text:style-name="T6"> </text:span><text:span text:style-name="T3">муниципальных</text:span><text:span text:style-name="T6"> </text:span><text:span text:style-name="T3">казенных</text:span><text:span text:style-name="T6"> </text:span><text:span text:style-name="T3">учреждений и</text:span><text:span text:style-name="T6"> </text:span><text:span text:style-name="T3">муниципальных</text:span><text:span text:style-name="T6"> </text:span><text:span text:style-name="T3">унитарных</text:span><text:span text:style-name="T6"> </text:span><text:span text:style-name="T3">предприятий</text:span><text:span text:style-name="T6">, </text:span><text:span text:style-name="T8">подведомственных</text:span><text:span text:style-name="T6"> </text:span><text:span text:style-name="T3">Администрации</text:span><text:span text:style-name="T6"> Каменского </text:span><text:span text:style-name="T3">муниципального</text:span><text:span text:style-name="T6"> </text:span><text:span text:style-name="T3">округа</text:span><text:span text:style-name="T6"> </text:span><text:span text:style-name="T3">Свердловской</text:span><text:span text:style-name="T6"> </text:span><text:span text:style-name="T3">области</text:span><text:span text:style-name="T6">, </text:span><text:span text:style-name="T3">при</text:span><text:span text:style-name="T6"> </text:span><text:span text:style-name="T3">осуществлении</text:span><text:span text:style-name="T6"> </text:span><text:span text:style-name="T3">ведомственного</text:span><text:span text:style-name="T6"> </text:span><text:span text:style-name="T3">контроля</text:span><text:span text:style-name="T6"> </text:span><text:span text:style-name="T3">за</text:span><text:span text:style-name="T6"> </text:span><text:span text:style-name="T3">соблюдением</text:span><text:span text:style-name="T6"> </text:span><text:span text:style-name="T3">трудового</text:span><text:span text:style-name="T6"> </text:span><text:span text:style-name="T3">законодательства</text:span><text:span text:style-name="T6"> </text:span><text:span text:style-name="T3">и</text:span><text:span text:style-name="T6"> </text:span><text:span text:style-name="T3">иных</text:span><text:span text:style-name="T6"> </text:span><text:span text:style-name="T3">нормативных</text:span><text:span text:style-name="T6"> </text:span><text:span text:style-name="T3">правовых</text:span><text:span text:style-name="T6"> </text:span><text:span text:style-name="T3">актов</text:span><text:span text:style-name="T6">, </text:span><text:span text:style-name="T3">содержащих</text:span><text:span text:style-name="T6"> </text:span><text:span text:style-name="T3">нормы</text:span><text:span text:style-name="T6"> </text:span><text:span text:style-name="T3">трудового</text:span><text:span text:style-name="T6"> </text:span><text:span text:style-name="T3">права</text:span><text:span text:style-name="T6">» (</text:span><text:span text:style-name="T3">с</text:span><text:span text:style-name="T6"> </text:span><text:span text:style-name="T3">изменениями</text:span><text:span text:style-name="T6">, </text:span><text:span text:style-name="T3">внесёнными</text:span><text:span text:style-name="T6"> </text:span><text:span text:style-name="T3">постановлениями</text:span><text:span text:style-name="T6"> </text:span><text:span text:style-name="T3">Главы</text:span><text:span text:style-name="T6"> Каменского <text:s/></text:span><text:span text:style-name="T3">от</text:span><text:span text:style-name="T6"> 19.02.2024 № 319, </text:span><text:span text:style-name="T3">от</text:span><text:span text:style-name="T6"> 14.06.2024 № 1202, </text:span><text:span text:style-name="T3">от</text:span><text:span text:style-name="T6"> 25.10.2024 № 2241, <text:s text:c="4"/></text:span><text:span text:style-name="T3">от</text:span><text:span text:style-name="T6"> 25.11.2024 № 2508) </text:span></text:p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9">3.</text:p>
          </table:table-cell>
          <table:table-cell table:style-name="Таблица3.A1" office:value-type="string">
            <text:p text:style-name="P8">Реквизиты правового акта об утверждении ежегодного плана об осуществлении ведомственного контроля</text:p>
          </table:table-cell>
          <table:table-cell table:style-name="Таблица3.A1" office:value-type="string">
            <text:p text:style-name="P23"><text:span text:style-name="T4">П</text:span><text:span text:style-name="T3">остановление</text:span><text:span text:style-name="T6"> </text:span><text:span text:style-name="T3">Главы</text:span><text:span text:style-name="T6"> Каменского </text:span><text:span text:style-name="T3">городского</text:span><text:span text:style-name="T6"> </text:span><text:span text:style-name="T3">округа</text:span><text:span text:style-name="T6"> </text:span><text:span text:style-name="T3">от</text:span><text:span text:style-name="T6"> </text:span><text:span text:style-name="T9">13.11.2023 № 2215 « </text:span><text:span text:style-name="T11">Об</text:span><text:span text:style-name="T9"> </text:span><text:span text:style-name="T11">утверждении</text:span><text:span text:style-name="T9"> </text:span><text:span text:style-name="T11">Плана</text:span><text:span text:style-name="T9"> </text:span><text:span text:style-name="T11">проверок</text:span><text:span text:style-name="T9"> </text:span><text:span text:style-name="T11">соблюдения</text:span><text:span text:style-name="T9"> </text:span><text:span text:style-name="T11">подведомственными</text:span><text:span text:style-name="T9"> </text:span><text:span text:style-name="T11">организациями</text:span><text:span text:style-name="T9"> </text:span><text:span text:style-name="T11">трудового</text:span><text:span text:style-name="T9"> </text:span><text:span text:style-name="T11">законодательства</text:span><text:span text:style-name="T9"> <text:s/></text:span><text:span text:style-name="T10"><text:s text:c="11"/></text:span><text:span text:style-name="T11">и</text:span><text:span text:style-name="T9"> </text:span><text:span text:style-name="T11">иных</text:span><text:span text:style-name="T9"> </text:span><text:span text:style-name="T11">нормативных</text:span><text:span text:style-name="T9"> </text:span><text:span text:style-name="T11">правовых</text:span><text:span text:style-name="T9"> </text:span><text:span text:style-name="T11">актов</text:span><text:span text:style-name="T9">, </text:span><text:span text:style-name="T11">содержащих</text:span><text:span text:style-name="T9"> </text:span><text:span text:style-name="T11">нормы</text:span><text:span text:style-name="T9"> </text:span><text:span text:style-name="T11">трудового</text:span><text:span text:style-name="T9"> </text:span><text:span text:style-name="T11">права</text:span><text:span text:style-name="T9">, </text:span><text:span text:style-name="T11">на</text:span><text:span text:style-name="T9"> 2024 </text:span><text:span text:style-name="T11">год</text:span><text:span text:style-name="T9"> </text:span><text:span text:style-name="T11">Администрации</text:span><text:span text:style-name="T9"> </text:span><text:span text:style-name="T11">муниципального</text:span><text:span text:style-name="T9"> </text:span><text:span text:style-name="T11">образования</text:span><text:span text:style-name="T9"> «</text:span><text:span text:style-name="T12">Каменский</text:span><text:span text:style-name="T9"> </text:span><text:span text:style-name="T11">городской</text:span><text:span text:style-name="T9"> </text:span><text:span text:style-name="T11">округ</text:span><text:span text:style-name="T9">» </text:span><text:span text:style-name="T6">(</text:span><text:span text:style-name="T3">с</text:span><text:span text:style-name="T6"> </text:span><text:span text:style-name="T3">изменениями</text:span><text:span text:style-name="T6">, </text:span><text:span text:style-name="T3">внесённым</text:span><text:span text:style-name="T6"> </text:span><text:span text:style-name="T3">постановлением</text:span><text:span text:style-name="T6"> </text:span><text:span text:style-name="T3">Главы</text:span><text:span text:style-name="T6"> Каменского </text:span><text:span text:style-name="T3">от</text:span><text:span text:style-name="T6"> 16.04.2024 № 675) </text:span></text:p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9">4.</text:p>
          </table:table-cell>
          <table:table-cell table:style-name="Таблица3.A1" office:value-type="string">
            <text:p text:style-name="P8">Количество подведомственных организаций</text:p>
          </table:table-cell>
          <table:table-cell table:style-name="Таблица3.A1" office:value-type="string">
            <text:p text:style-name="P12">8</text:p>
          </table:table-cell>
        </table:table-row>
        <table:table-row table:style-name="Таблица3.1">
          <table:table-cell table:style-name="Таблица3.A1" office:value-type="string">
            <text:p text:style-name="P9">5.</text:p>
          </table:table-cell>
          <table:table-cell table:style-name="Таблица3.A1" office:value-type="string">
            <text:p text:style-name="P8">Количество подлежащих проверке подведомственных организаций <text:line-break/>в соответствии с ежегодным планом <text:line-break/>об осуществлении ведомственного контроля</text:p>
          </table:table-cell>
          <table:table-cell table:style-name="Таблица3.A1" office:value-type="string">
            <text:p text:style-name="P20">2</text:p>
          </table:table-cell>
        </table:table-row>
        <table:table-row table:style-name="Таблица3.1">
          <table:table-cell table:style-name="Таблица3.A1" office:value-type="string">
            <text:p text:style-name="P9">6.</text:p>
          </table:table-cell>
          <table:table-cell table:style-name="Таблица3.A1" office:value-type="string">
            <text:p text:style-name="P8">Количество подведомственных организаций, в отношении которых фактически проведены проверки</text:p>
          </table:table-cell>
          <table:table-cell table:style-name="Таблица3.A1" office:value-type="string">
            <text:p text:style-name="P12">2</text:p>
          </table:table-cell>
        </table:table-row>
        <table:table-row table:style-name="Таблица3.1">
          <table:table-cell table:style-name="Таблица3.A1" office:value-type="string">
            <text:p text:style-name="P9">7.</text:p>
          </table:table-cell>
          <table:table-cell table:style-name="Таблица3.A1" office:value-type="string">
            <text:p text:style-name="P8">Численность работников в подведомственных организациях</text:p>
          </table:table-cell>
          <table:table-cell table:style-name="Таблица3.A1" office:value-type="string">
            <text:p text:style-name="P13">16</text:p>
          </table:table-cell>
        </table:table-row>
        <table:table-row table:style-name="Таблица3.1">
          <table:table-cell table:style-name="Таблица3.A1" office:value-type="string">
            <text:p text:style-name="P9">8.</text:p>
          </table:table-cell>
          <table:table-cell table:style-name="Таблица3.A1" office:value-type="string">
            <text:p text:style-name="P8">Численность работников в подведомственных организациях, в отношении которых фактически проведены проверки</text:p>
          </table:table-cell>
          <table:table-cell table:style-name="Таблица3.A1" office:value-type="string">
            <text:p text:style-name="P13">10</text:p>
          </table:table-cell>
        </table:table-row>
        <table:table-row table:style-name="Таблица3.1">
          <table:table-cell table:style-name="Таблица3.A1" office:value-type="string">
            <text:p text:style-name="P9">9.</text:p>
          </table:table-cell>
          <table:table-cell table:style-name="Таблица3.A1" office:value-type="string">
            <text:p text:style-name="P8">Количество случаев производственного травматизма (несчастные случаи (в том числе групповые), в результате которых один или несколько пострадавших получили тяжелые повреждения здоровья, либо несчастные случаи (в том числе групповые) со смертельным исходом) в подведомственных организациях, в отношении которых фактически проведены проверки</text:p>
          </table:table-cell>
          <table:table-cell table:style-name="Таблица3.A1" office:value-type="string">
            <text:p text:style-name="P13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10.</text:p>
          </table:table-cell>
          <table:table-cell table:style-name="Таблица3.A1" office:value-type="string">
            <text:p text:style-name="P3"><text:span text:style-name="T7">Количество случаев получения работниками подведомственных организаций, в отношении которых фактически проведены проверки, микроповреждений (микротравм), учтенных и рассмотренных в соответствии со </text:span><text:a xlink:type="simple" xlink:href="https://login.consultant.ru/link/?req=doc&amp;base=RZB&amp;n=493279&amp;dst=2800" text:style-name="Standard" text:visited-style-name="Standard"><text:span text:style-name="T14">статьей 226</text:span></text:a><text:span text:style-name="T7"> Трудового кодекса Российской Федерации (далее - ТК РФ)</text:span>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11.</text:p>
          </table:table-cell>
          <table:table-cell table:style-name="Таблица3.A1" office:value-type="string">
            <text:p text:style-name="P8">Количество подведомственных организаций, в отношении которых фактически проведены проверки, в которых введен электронный документооборот в сфере трудовых отношений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12.</text:p>
          </table:table-cell>
          <table:table-cell table:style-name="Таблица3.A1" office:value-type="string">
            <text:p text:style-name="P8">Количество подведомственных организаций, в отношении которых фактически проведены проверки, имеющих задолженность по оплате труда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13.</text:p>
          </table:table-cell>
          <table:table-cell table:style-name="Таблица3.A1" office:value-type="string">
            <text:h text:style-name="P31" text:outline-level="2"><text:span text:style-name="T7">Сведения об обращениях (заявлениях, жалобах) граждан, индивидуальных предпринимателей и организаций </text:span><text:a xlink:type="simple" xlink:href="#P364" text:style-name="Standard" text:visited-style-name="Standard"><text:span text:style-name="T14">2</text:span></text:a></text:h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14.</text:p>
          </table:table-cell>
          <table:table-cell table:style-name="Таблица3.A1" office:value-type="string">
            <text:p text:style-name="P3"><text:span text:style-name="T7">Количество поступивших обращений (заявлений, жалоб) </text:span><text:a xlink:type="simple" xlink:href="#P365" text:style-name="Standard" text:visited-style-name="Standard"><text:span text:style-name="T14">3</text:span></text:a><text:span text:style-name="T7"> в уполномоченный орган в отношении подведомственных организаций, содержащих сведения о фактах нарушений трудового законодательства и иных нормативных правовых актов, содержащих нормы трудового права (далее - обращение), всего из них поступивших от:</text:span>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15.</text:p>
          </table:table-cell>
          <table:table-cell table:style-name="Таблица3.A1" office:value-type="string">
            <text:p text:style-name="P8">граждан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16.</text:p>
          </table:table-cell>
          <table:table-cell table:style-name="Таблица3.A1" office:value-type="string">
            <text:p text:style-name="P8">индивидуальных предпринимателей и организаций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17.</text:p>
          </table:table-cell>
          <table:table-cell table:style-name="Таблица3.A1" office:value-type="string">
            <text:p text:style-name="P8">Количество поступивших обращений по соблюдению требований, не связанных с охраной труда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18.</text:p>
          </table:table-cell>
          <table:table-cell table:style-name="Таблица3.A1" office:value-type="string">
            <text:p text:style-name="P8">Количество поступивших обращений по соблюдению требований охраны труда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19.</text:p>
          </table:table-cell>
          <table:table-cell table:style-name="Таблица3.A1" office:value-type="string">
            <text:p text:style-name="P8">Количество поступивших обращений, на основании которых были проведены внеплановые проверки подведомственных организаций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20.</text:p>
          </table:table-cell>
          <table:table-cell table:style-name="Таблица3.A1" office:value-type="string">
            <text:p text:style-name="P3"><text:span text:style-name="T7">Количество обращений, признанных в установленном порядке обоснованными </text:span><text:a xlink:type="simple" xlink:href="#P366" text:style-name="Standard" text:visited-style-name="Standard"><text:span text:style-name="T14">4</text:span></text:a>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9">21.</text:p>
          </table:table-cell>
          <table:table-cell table:style-name="Таблица3.A1" office:value-type="string">
            <text:h text:style-name="P28" text:outline-level="2">Сведения о проверках</text:h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22.</text:p>
          </table:table-cell>
          <table:table-cell table:style-name="Таблица3.A1" office:value-type="string">
            <text:p text:style-name="P8">Количество запланированных проверок подведомственных организаций (согласно плану проведения проверок)</text:p>
          </table:table-cell>
          <table:table-cell table:style-name="Таблица3.A1" office:value-type="string">
            <text:p text:style-name="P14">2</text:p>
          </table:table-cell>
        </table:table-row>
        <table:table-row table:style-name="Таблица3.1">
          <table:table-cell table:style-name="Таблица3.A1" office:value-type="string">
            <text:p text:style-name="P9">23.</text:p>
          </table:table-cell>
          <table:table-cell table:style-name="Таблица3.A1" office:value-type="string">
            <text:p text:style-name="P8">В отчетном периоде проведено проверок, всего</text:p>
            <text:p text:style-name="P8">из них:</text:p>
          </table:table-cell>
          <table:table-cell table:style-name="Таблица3.A1" office:value-type="string">
            <text:p text:style-name="P14">2</text:p>
          </table:table-cell>
        </table:table-row>
        <table:table-row table:style-name="Таблица3.1">
          <table:table-cell table:style-name="Таблица3.A1" office:value-type="string">
            <text:p text:style-name="P9">24.</text:p>
          </table:table-cell>
          <table:table-cell table:style-name="Таблица3.A1" office:value-type="string">
            <text:p text:style-name="P8">плановых, всего</text:p>
            <text:p text:style-name="P8">из них:</text:p>
          </table:table-cell>
          <table:table-cell table:style-name="Таблица3.A1" office:value-type="string">
            <text:p text:style-name="P14">2</text:p>
          </table:table-cell>
        </table:table-row>
        <table:table-row table:style-name="Таблица3.1">
          <table:table-cell table:style-name="Таблица3.A1" office:value-type="string">
            <text:p text:style-name="P9">25.</text:p>
          </table:table-cell>
          <table:table-cell table:style-name="Таблица3.A1" office:value-type="string">
            <text:p text:style-name="P8">в <text:span text:style-name="T13">документарной</text:span> форме</text:p>
          </table:table-cell>
          <table:table-cell table:style-name="Таблица3.A1" office:value-type="string">
            <text:p text:style-name="P14">2</text:p>
          </table:table-cell>
        </table:table-row>
        <table:table-row table:style-name="Таблица3.1">
          <table:table-cell table:style-name="Таблица3.A1" office:value-type="string">
            <text:p text:style-name="P9">26.</text:p>
          </table:table-cell>
          <table:table-cell table:style-name="Таблица3.A1" office:value-type="string">
            <text:p text:style-name="P8">в выездной форме</text:p>
          </table:table-cell>
          <table:table-cell table:style-name="Таблица3.A1" office:value-type="string">
            <text:p text:style-name="P14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28.</text:p>
          </table:table-cell>
          <table:table-cell table:style-name="Таблица3.A1" office:value-type="string">
            <text:p text:style-name="P8">внеплановых, всего</text:p>
            <text:p text:style-name="P8">из них: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29.</text:p>
          </table:table-cell>
          <table:table-cell table:style-name="Таблица3.A1" office:value-type="string">
            <text:p text:style-name="P8">в документарной форме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30.</text:p>
          </table:table-cell>
          <table:table-cell table:style-name="Таблица3.A1" office:value-type="string">
            <text:p text:style-name="P8">в выездной форме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32.</text:p>
          </table:table-cell>
          <table:table-cell table:style-name="Таблица3.A1" office:value-type="string">
            <text:h text:style-name="P27" text:outline-level="2">Общие сведения о выявленных нарушениях</text:h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33.</text:p>
          </table:table-cell>
          <table:table-cell table:style-name="Таблица3.A1" office:value-type="string">
            <text:p text:style-name="P8">Количество подведомственных организаций, в которых выявлены нарушения трудового законодательства и иных нормативных правовых актов, содержащих нормы трудового права (далее - нарушения)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34.</text:p>
          </table:table-cell>
          <table:table-cell table:style-name="Таблица3.A1" office:value-type="string">
            <text:p text:style-name="P8">Количество выявленных нарушений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35.</text:p>
          </table:table-cell>
          <table:table-cell table:style-name="Таблица3.A1" office:value-type="string">
            <text:p text:style-name="P8">Количество работников, в отношении которых были выявлены нарушения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37.</text:p>
          </table:table-cell>
          <table:table-cell table:style-name="Таблица3.A1" office:value-type="string">
            <text:h text:style-name="P29" text:outline-level="2">Сведения о количестве выявленных нарушений (кроме нарушений требований охраны труда)</text:h>
          </table:table-cell>
          <table:table-cell table:style-name="Таблица3.A1" office:value-type="string">
            <text:p text:style-name="P15">0</text:p>
          </table:table-cell>
        </table:table-row>
        <table:table-row table:style-name="Таблица3.1">
          <table:table-cell table:style-name="Таблица3.A1" office:value-type="string">
            <text:p text:style-name="P9">38.</text:p>
          </table:table-cell>
          <table:table-cell table:style-name="Таблица3.A1" office:value-type="string">
            <text:p text:style-name="P8">Количество выявленных нарушений (кроме нарушений требований охраны труда), всего</text:p>
            <text:p text:style-name="P8">из них нарушения: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39.</text:p>
          </table:table-cell>
          <table:table-cell table:style-name="Таблица3.A1" office:value-type="string">
            <text:p text:style-name="P8">по заключению, изменению и прекращению трудового договора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0.</text:p>
          </table:table-cell>
          <table:table-cell table:style-name="Таблица3.A1" office:value-type="string">
            <text:p text:style-name="P8">по ведению, хранению и заполнению трудовых книжек, ведению книги учета движения трудовых книжек и вкладышей в них, а также приходно-расходной книги по учету бланков трудовой книжки и вкладыша в нее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1.</text:p>
          </table:table-cell>
          <table:table-cell table:style-name="Таблица3.A1" office:value-type="string">
            <text:p text:style-name="P8">по оформлению приема на работу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2.</text:p>
          </table:table-cell>
          <table:table-cell table:style-name="Таблица3.A1" office:value-type="string">
            <text:p text:style-name="P8">по порядку осуществления электронного документооборота в сфере трудовых отношений (при наличии)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3.</text:p>
          </table:table-cell>
          <table:table-cell table:style-name="Таблица3.A1" office:value-type="string">
            <text:p text:style-name="P8">по соблюдению установленного порядка учета мнения выборного органа первичной профсоюзной организации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4.</text:p>
          </table:table-cell>
          <table:table-cell table:style-name="Таблица3.A1" office:value-type="string">
            <text:p text:style-name="P8">по соблюдению режима рабочего времени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5.</text:p>
          </table:table-cell>
          <table:table-cell table:style-name="Таблица3.A1" office:value-type="string">
            <text:p text:style-name="P8">по соблюдению режима времени отдыха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6.</text:p>
          </table:table-cell>
          <table:table-cell table:style-name="Таблица3.A1" office:value-type="string">
            <text:p text:style-name="P8">по соблюдению сроков выплаты заработной платы и других выплат, причитающихся работнику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7.</text:p>
          </table:table-cell>
          <table:table-cell table:style-name="Таблица3.A1" office:value-type="string">
            <text:p text:style-name="P8">по соблюдению требований по размеру выплачиваемой заработной платы (не ниже минимального размера оплаты труда)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8.</text:p>
          </table:table-cell>
          <table:table-cell table:style-name="Таблица3.A1" office:value-type="string">
            <text:p text:style-name="P8">по соблюдения законности удержаний из заработной платы (включая порядок проведения удержаний и их размер)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49.</text:p>
          </table:table-cell>
          <table:table-cell table:style-name="Таблица3.A1" office:value-type="string">
            <text:p text:style-name="P8">по соблюдению порядка оформления и оплаты простоев</text:p>
          </table:table-cell>
          <table:table-cell table:style-name="Таблица3.A1" office:value-type="string">
            <text:p text:style-name="P14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50.</text:p>
          </table:table-cell>
          <table:table-cell table:style-name="Таблица3.A1" office:value-type="string">
            <text:p text:style-name="P8">по соблюдению требований по предоставлению гарантий и компенсаций</text:p>
          </table:table-cell>
          <table:table-cell table:style-name="Таблица3.A1" office:value-type="string">
            <text:p text:style-name="P14">0</text:p>
          </table:table-cell>
        </table:table-row>
        <table:table-row table:style-name="Таблица3.1">
          <table:table-cell table:style-name="Таблица3.A1" office:value-type="string">
            <text:p text:style-name="P9">51.</text:p>
          </table:table-cell>
          <table:table-cell table:style-name="Таблица3.A1" office:value-type="string">
            <text:p text:style-name="P8">по соблюдению требований по оплате труда во вредных и (или) опасных условиях труда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52.</text:p>
          </table:table-cell>
          <table:table-cell table:style-name="Таблица3.A1" office:value-type="string">
            <text:p text:style-name="P8">по соблюдению процедуры привлечения к дисциплинарной ответственности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53.</text:p>
          </table:table-cell>
          <table:table-cell table:style-name="Таблица3.A1" office:value-type="string">
            <text:p text:style-name="P8">иные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54.</text:p>
          </table:table-cell>
          <table:table-cell table:style-name="Таблица3.A1" office:value-type="string">
            <text:h text:style-name="P28" text:outline-level="2">Сведения о количестве выявленных нарушений требований охраны труда</text:h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55.</text:p>
          </table:table-cell>
          <table:table-cell table:style-name="Таблица3.A1" office:value-type="string">
            <text:p text:style-name="P8">Количество выявленных нарушений требований охраны труда, всего</text:p>
            <text:p text:style-name="P8">из них нарушения: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56.</text:p>
          </table:table-cell>
          <table:table-cell table:style-name="Таблица3.A1" office:value-type="string">
            <text:p text:style-name="P8">по разработке и утверждению необходимых локальных нормативных актов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57.</text:p>
          </table:table-cell>
          <table:table-cell table:style-name="Таблица3.A1" office:value-type="string">
            <text:p text:style-name="P8">по обеспечению безопасности работников при эксплуатации зданий и сооружений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58</text:p>
          </table:table-cell>
          <table:table-cell table:style-name="Таблица3.A1" office:value-type="string">
            <text:p text:style-name="P8">по обучению по охране труда, в том числе обучению безопасным методам и приемам выполнения работ, обучению по оказанию первой помощи пострадавшим, а также обучению по использованию средств индивидуальной защиты, инструктаж по охране труда, стажировка на рабочем месте и проверка знания требований охраны труда</text:p>
          </table:table-cell>
          <table:table-cell table:style-name="Таблица3.A1" office:value-type="string">
            <text:p text:style-name="P17">0</text:p>
          </table:table-cell>
        </table:table-row>
        <table:table-row table:style-name="Таблица3.1">
          <table:table-cell table:style-name="Таблица3.A1" office:value-type="string">
            <text:p text:style-name="P9">59.</text:p>
          </table:table-cell>
          <table:table-cell table:style-name="Таблица3.A1" office:value-type="string">
            <text:p text:style-name="P8">по организации контроля за состоянием условий труда на рабочих местах, соблюдением работниками требований охраны труда, а также за правильностью применения ими средств индивидуальной и коллективной защиты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60.</text:p>
          </table:table-cell>
          <table:table-cell table:style-name="Таблица3.A1" office:value-type="string">
            <text:p text:style-name="P8">по установленному порядку проведения специальной оценки условий труда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61.</text:p>
          </table:table-cell>
          <table:table-cell table:style-name="Таблица3.A1" office:value-type="string">
            <text:p text:style-name="P8">по систематическому выявлению опасностей и профессиональных рисков, их регулярному анализу и оценке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62.</text:p>
          </table:table-cell>
          <table:table-cell table:style-name="Таблица3.A1" office:value-type="string">
            <text:p text:style-name="P8">по проведению обязательных предварительных и периодических медицинских осмотров, других обязательных медицинских осмотров, обязательных психиатрических освидетельствований работников, внеочередных медицинских осмотров работников в соответствии с медицинскими рекомендациями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63.</text:p>
          </table:table-cell>
          <table:table-cell table:style-name="Таблица3.A1" office:value-type="string">
            <text:p text:style-name="P8">по расследованию и учету несчастных случаев на производстве и профессиональных заболеваний, учету и рассмотрению причин и обстоятельств событий, приведших к возникновению микроповреждений (микротравм)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64.</text:p>
          </table:table-cell>
          <table:table-cell table:style-name="Таблица3.A1" office:value-type="string">
            <text:p text:style-name="P8">по неисполнению требований правил по охране труда при организации и осуществлении отдельных видов работ, процессов и видов деятельности</text:p>
          </table:table-cell>
          <table:table-cell table:style-name="Таблица3.A1" office:value-type="string">
            <text:p text:style-name="P16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65.</text:p>
          </table:table-cell>
          <table:table-cell table:style-name="Таблица3.A1" office:value-type="string">
            <text:p text:style-name="P8">по санитарно-бытовому обслуживанию и медицинскому обеспечению работников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66.</text:p>
          </table:table-cell>
          <table:table-cell table:style-name="Таблица3.A1" office:value-type="string">
            <text:p text:style-name="P8">по обеспечению средствами индивидуальной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67.</text:p>
          </table:table-cell>
          <table:table-cell table:style-name="Таблица3.A1" office:value-type="string">
            <text:p text:style-name="P8">иные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9">68.</text:p>
          </table:table-cell>
          <table:table-cell table:style-name="Таблица3.A1" office:value-type="string">
            <text:h text:style-name="P30" text:outline-level="2">Сведения о количестве выявленных нарушений в отношении отдельных категорий работников</text:h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69.</text:p>
          </table:table-cell>
          <table:table-cell table:style-name="Таблица3.A1" office:value-type="string">
            <text:p text:style-name="P3"><text:span text:style-name="T7">Количество выявленных нарушений положений </text:span><text:a xlink:type="simple" xlink:href="https://login.consultant.ru/link/?req=doc&amp;base=RZB&amp;n=493279&amp;dst=101599" text:style-name="Standard" text:visited-style-name="Standard"><text:span text:style-name="T14">главы 41</text:span></text:a><text:span text:style-name="T7"> ТК РФ в отношении женщин </text:span><text:a xlink:type="simple" xlink:href="#P367" text:style-name="Standard" text:visited-style-name="Standard"><text:span text:style-name="T14">5</text:span></text:a><text:span text:style-name="T7">, всего</text:span></text:p>
            <text:p text:style-name="P8">в том числе: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0.</text:p>
          </table:table-cell>
          <table:table-cell table:style-name="Таблица3.A1" office:value-type="string">
            <text:p text:style-name="P8">выявленных в ходе проведения внеплановых проверок по результатам рассмотрения обращений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1.</text:p>
          </table:table-cell>
          <table:table-cell table:style-name="Таблица3.A1" office:value-type="string">
            <text:p text:style-name="P3"><text:span text:style-name="T7">Количество выявленных нарушений положений </text:span><text:a xlink:type="simple" xlink:href="https://login.consultant.ru/link/?req=doc&amp;base=RZB&amp;n=493279&amp;dst=101646" text:style-name="Standard" text:visited-style-name="Standard"><text:span text:style-name="T14">главы 42</text:span></text:a><text:span text:style-name="T7"> ТК РФ в отношении работников в возрасте до 18 лет </text:span><text:a xlink:type="simple" xlink:href="#P368" text:style-name="Standard" text:visited-style-name="Standard"><text:span text:style-name="T14">6</text:span></text:a><text:span text:style-name="T7">, всего</text:span></text:p>
            <text:p text:style-name="P8">в том числе: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2.</text:p>
          </table:table-cell>
          <table:table-cell table:style-name="Таблица3.A1" office:value-type="string">
            <text:p text:style-name="P8">выявленных в ходе проведения внеплановых проверок по результатам рассмотрения обращений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3.</text:p>
          </table:table-cell>
          <table:table-cell table:style-name="Таблица3.A1" office:value-type="string">
            <text:p text:style-name="P3"><text:span text:style-name="T7">Количество выявленных нарушений положений </text:span><text:a xlink:type="simple" xlink:href="https://login.consultant.ru/link/?req=doc&amp;base=RZB&amp;n=493279&amp;dst=2497" text:style-name="Standard" text:visited-style-name="Standard"><text:span text:style-name="T14">статьи 351.6</text:span></text:a><text:span text:style-name="T7"> ТК РФ в отношении работников, призванных на военную службу по мобилизации или поступивших на военную службу по контракту либо заключивших контракт о добровольном содействии в выполнении задач, возложенных на Вооруженные Силы Российской Федерации или войска национальной гвардии Российской Федерации </text:span><text:a xlink:type="simple" xlink:href="#P369" text:style-name="Standard" text:visited-style-name="Standard"><text:span text:style-name="T14">7</text:span></text:a><text:span text:style-name="T7">, всего</text:span></text:p>
            <text:p text:style-name="P8">в том числе: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4.</text:p>
          </table:table-cell>
          <table:table-cell table:style-name="Таблица3.A1" office:value-type="string">
            <text:p text:style-name="P8">выявленных в ходе проведения внеплановых проверок по результатам рассмотрения обращений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5.</text:p>
          </table:table-cell>
          <table:table-cell table:style-name="Таблица3.A1" office:value-type="string">
            <text:p text:style-name="P3"><text:span text:style-name="T7">Количество выявленных нарушений положений </text:span><text:a xlink:type="simple" xlink:href="https://login.consultant.ru/link/?req=doc&amp;base=RZB&amp;n=493279&amp;dst=1854" text:style-name="Standard" text:visited-style-name="Standard"><text:span text:style-name="T14">главы 49.1</text:span></text:a><text:span text:style-name="T7"> ТК РФ в отношении дистанционных работников </text:span><text:a xlink:type="simple" xlink:href="#P370" text:style-name="Standard" text:visited-style-name="Standard"><text:span text:style-name="T14">8</text:span></text:a><text:span text:style-name="T7">, всего</text:span></text:p>
            <text:p text:style-name="P8">в том числе: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6.</text:p>
          </table:table-cell>
          <table:table-cell table:style-name="Таблица3.A1" office:value-type="string">
            <text:p text:style-name="P8">выявленных в ходе проведения внеплановых проверок по результатам рассмотрения обращений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7.</text:p>
          </table:table-cell>
          <table:table-cell table:style-name="Таблица3.A1" office:value-type="string">
            <text:p text:style-name="P3"><text:span text:style-name="T7">Количество выявленных нарушений положений </text:span><text:a xlink:type="simple" xlink:href="https://login.consultant.ru/link/?req=doc&amp;base=RZB&amp;n=493279" text:style-name="Standard" text:visited-style-name="Standard"><text:span text:style-name="T14">ТК</text:span></text:a><text:span text:style-name="T7"> РФ и Федерального </text:span><text:a xlink:type="simple" xlink:href="https://login.consultant.ru/link/?req=doc&amp;base=RZB&amp;n=489344" text:style-name="Standard" text:visited-style-name="Standard"><text:span text:style-name="T14">закона</text:span></text:a><text:span text:style-name="T7"> от 24 ноября 1995 года N 181-ФЗ "О социальной защите инвалидов в Российской Федерации" в отношении инвалидов </text:span><text:a xlink:type="simple" xlink:href="#P371" text:style-name="Standard" text:visited-style-name="Standard"><text:span text:style-name="T14">9</text:span></text:a><text:span text:style-name="T7">, всего</text:span></text:p>
            <text:p text:style-name="P8">в том числе: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8.</text:p>
          </table:table-cell>
          <table:table-cell table:style-name="Таблица3.A1" office:value-type="string">
            <text:p text:style-name="P8">выявленных в ходе проведения внеплановых проверок по результатам рассмотрения обращений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79.</text:p>
          </table:table-cell>
          <table:table-cell table:style-name="Таблица3.A1" office:value-type="string">
            <text:h text:style-name="P28" text:outline-level="2">Информация об устранении нарушений</text:h>
          </table:table-cell>
          <table:table-cell table:style-name="Таблица3.A1" office:value-type="string">
            <text:p text:style-name="P19">0</text:p>
          </table:table-cell>
        </table:table-row>
        <table:table-row table:style-name="Таблица3.1">
          <table:table-cell table:style-name="Таблица3.A1" office:value-type="string">
            <text:p text:style-name="P9">80.</text:p>
          </table:table-cell>
          <table:table-cell table:style-name="Таблица3.A1" office:value-type="string">
            <text:p text:style-name="P8">Количество нарушений, устраненных в сроки, <text:soft-page-break/>установленные в акте проверки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81.</text:p>
          </table:table-cell>
          <table:table-cell table:style-name="Таблица3.A1" office:value-type="string">
            <text:p text:style-name="P8">Количество нарушений, срок устранения которых в акте проверки не закончился (продлен, перенесен на следующий период)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82.</text:p>
          </table:table-cell>
          <table:table-cell table:style-name="Таблица3.A1" office:value-type="string">
            <text:p text:style-name="P3"><text:span text:style-name="T7">Количество нарушений, не устраненных в сроки, установленные в акте проверки </text:span><text:a xlink:type="simple" xlink:href="#P372" text:style-name="Standard" text:visited-style-name="Standard"><text:span text:style-name="T14">10</text:span></text:a>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83.</text:p>
          </table:table-cell>
          <table:table-cell table:style-name="Таблица3.A1" office:value-type="string">
            <text:p text:style-name="P8">Количество нарушений, в отношении которых в акте проверки сроки для устранения нарушений не были установлены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84.</text:p>
          </table:table-cell>
          <table:table-cell table:style-name="Таблица3.A1" office:value-type="string">
            <text:p text:style-name="P8">Количество должностных лиц подведомственных организаций, в отношении которых по результатам проверок руководителем подведомственной организации принято решение о поощрении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85.</text:p>
          </table:table-cell>
          <table:table-cell table:style-name="Таблица3.A1" office:value-type="string">
            <text:p text:style-name="P8">Количество должностных лиц подведомственных организаций, в отношении которых по результатам проверок руководителем подведомственной организации принято решение о дисциплинарном взыскании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86.</text:p>
          </table:table-cell>
          <table:table-cell table:style-name="Таблица3.A1" office:value-type="string">
            <text:p text:style-name="P8">Количество должностных лиц подведомственных организаций, в отношении которых по результатам проверок руководителем органа ведомственного контроля принято решение о поощрении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87.</text:p>
          </table:table-cell>
          <table:table-cell table:style-name="Таблица3.A1" office:value-type="string">
            <text:p text:style-name="P8">Количество должностных лиц подведомственных организаций, в отношении которых по результатам проверок руководителем органа ведомственного контроля принято решение о дисциплинарном взыскании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88.</text:p>
          </table:table-cell>
          <table:table-cell table:style-name="Таблица3.A1" office:value-type="string">
            <text:h text:style-name="P28" text:outline-level="2">Информация об организации проверок Государственной инспекцией труда в Свердловской области по фактам выявленных нарушений</text:h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89">
          <table:table-cell table:style-name="Таблица3.A1" office:value-type="string">
            <text:p text:style-name="P9">89.</text:p>
          </table:table-cell>
          <table:table-cell table:style-name="Таблица3.A1" office:value-type="string">
            <text:p text:style-name="P3"><text:span text:style-name="T7">Количество информационных писем, направленных в Государственную инспекцию труда в Свердловской области, по фактам выявленных нарушений (согласно </text:span><text:a xlink:type="simple" xlink:href="https://login.consultant.ru/link/?req=doc&amp;base=RLAW071&amp;n=393065&amp;dst=100022" text:style-name="Standard" text:visited-style-name="Standard"><text:span text:style-name="T14">абзацу третьему пункта 4 статьи 3</text:span></text:a><text:span text:style-name="T7"> Закона Свердловской области от 25 декабря 2019 года N 139-ОЗ "О ведомственном контроле за соблюдением трудового законодательства и иных нормативных правовых актов, содержащих нормы трудового права, в Свердловской области") </text:span><text:a xlink:type="simple" xlink:href="#P373" text:style-name="Standard" text:visited-style-name="Standard"><text:span text:style-name="T14">11</text:span></text:a>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90.</text:p>
          </table:table-cell>
          <table:table-cell table:style-name="Таблица3.A1" office:value-type="string">
            <text:p text:style-name="P8">Количество контрольных (надзорных) мероприятий, проведенных Государственной инспекцией труда в Свердловской области, по полученным информационным письмам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91.</text:p>
          </table:table-cell>
          <table:table-cell table:style-name="Таблица3.A1" office:value-type="string">
            <text:p text:style-name="P8">Количество лиц, привлеченных Государственной инспекцией труда в Свердловской области, к административной ответственности, всего</text:p>
            <text:p text:style-name="P8">из них: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9">92.</text:p>
          </table:table-cell>
          <table:table-cell table:style-name="Таблица3.A1" office:value-type="string">
            <text:p text:style-name="P8">должностных лиц</text:p>
          </table:table-cell>
          <table:table-cell table:style-name="Таблица3.A1" office:value-type="string">
            <text:p text:style-name="P18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93.</text:p>
          </table:table-cell>
          <table:table-cell table:style-name="Таблица3.A1" office:value-type="string">
            <text:p text:style-name="P8">юридических лиц</text:p>
          </table:table-cell>
          <table:table-cell table:style-name="Таблица3.A1" office:value-type="string">
            <text:p text:style-name="P18">0</text:p>
          </table:table-cell>
        </table:table-row>
      </table:table>
      <text:p text:style-name="P24"/>
      <text:p text:style-name="P1"><text:a xlink:type="simple" xlink:href="#P373" text:style-name="Standard" text:visited-style-name="Standard"/></text:p>
      <text:p text:style-name="P1"/>
      <text:p text:style-name="P1"><text:a xlink:type="simple" xlink:href="#P373" text:style-name="Standard" text:visited-style-name="Standard"/></text:p>
      <text:p text:style-name="P1"><text:a xlink:type="simple" xlink:href="#P373" text:style-name="Standard" text:visited-style-name="Standard"/></text:p>
      <text:p text:style-name="P1"><text:a xlink:type="simple" xlink:href="#P373" text:style-name="Standard" text:visited-style-name="Standard"/></text:p>
      <text:p text:style-name="P1"><text:a xlink:type="simple" xlink:href="#P373" text:style-name="Standard" text:visited-style-name="Standard"/></text:p>
      <text:p text:style-name="P1"><text:a xlink:type="simple" xlink:href="#P373" text:style-name="Standard" text:visited-style-name="Standard"/></text:p>
      <text:p text:style-name="P1"><text:a xlink:type="simple" xlink:href="#P373" text:style-name="Standard" text:visited-style-name="Standard"/></text:p>
      <text:p text:style-name="P2"><text:bookmark-end text:name="P5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left="-1.101cm" fo:margin-right="0cm" fo:text-indent="0cm" style:auto-text-indent="false"/>
      <style:text-properties fo:font-size="10pt" style:font-size-asian="10pt" style:font-size-complex="10pt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501cm" fo:margin-right="1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7T11:42:00</meta:creation-date>
    <meta:generator>LibreOffice/6.4.7.2$Windows_X86_64 LibreOffice_project/639b8ac485750d5696d7590a72ef1b496725cfb5</meta:generator>
    <dc:date>2025-01-28T15:48:16.732000000</dc:date>
    <meta:editing-duration>PT3H27M46S</meta:editing-duration>
    <meta:editing-cycles>21</meta:editing-cycles>
    <dc:title>Закон Свердловской области от 25.12.2019 N 139-ОЗ(ред. от 23.12.2024)"О ведомственном контроле за соблюдением трудового законодательства и иных нормативных правовых актов, содержащих нормы трудового права, в Свердловской области"(принят Законодательным Собранием Свердловской области 24.12.2019)</dc:title>
    <meta:print-date>2025-01-27T14:56:15.638000000</meta:print-date>
    <meta:document-statistic meta:table-count="1" meta:image-count="0" meta:object-count="0" meta:page-count="7" meta:paragraph-count="293" meta:word-count="1489" meta:character-count="11229" meta:non-whitespace-character-count="10008"/>
    <meta:user-defined meta:name="Company">КонсультантПлюс Версия 4024.00.51</meta:user-defined>
  </office:meta>
</office:document-meta>
</file>